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fo:font-size="13pt" fo:font-weight="bold" officeooo:rsid="002524ca" style:font-size-asian="13pt" style:font-weight-asian="bold" style:font-size-complex="13pt" style:font-weight-complex="bold"/>
    </style:style>
    <style:style style:name="P2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3pt" fo:font-weight="bold" officeooo:rsid="002524ca" officeooo:paragraph-rsid="002524ca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1pt" fo:font-weight="normal" officeooo:rsid="002524ca" officeooo:paragraph-rsid="002ca6a5" style:font-size-asian="11pt" style:font-weight-asian="normal" style:font-size-complex="11pt" style:font-weight-complex="normal"/>
    </style:style>
    <style:style style:name="P4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1pt" fo:font-weight="normal" officeooo:rsid="002524ca" officeooo:paragraph-rsid="00337c8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20%" fo:text-indent="0cm" style:auto-text-indent="false" style:writing-mode="lr-tb">
        <style:tab-stops>
          <style:tab-stop style:position="2.438cm" style:type="char" style:char=","/>
          <style:tab-stop style:position="2.743cm"/>
        </style:tab-stops>
      </style:paragraph-properties>
      <style:text-properties style:font-name="Times New Roman" fo:font-size="11pt" fo:font-weight="normal" officeooo:rsid="002524ca" officeooo:paragraph-rsid="003538e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20%" fo:text-indent="0cm" style:auto-text-indent="false" style:writing-mode="lr-tb">
        <style:tab-stops>
          <style:tab-stop style:position="2.438cm" style:type="char" style:char=","/>
          <style:tab-stop style:position="2.743cm"/>
        </style:tab-stops>
      </style:paragraph-properties>
      <style:text-properties fo:font-size="11pt" officeooo:paragraph-rsid="003538e1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2pt" fo:font-weight="normal" officeooo:rsid="002f441d" officeooo:paragraph-rsid="002f441d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2pt" fo:font-weight="normal" officeooo:rsid="0026ce0e" officeooo:paragraph-rsid="003538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2pt" fo:font-weight="normal" officeooo:rsid="003538e1" officeooo:paragraph-rsid="003538e1" style:font-size-asian="12pt" style:font-weight-asian="normal" style:font-size-complex="12pt" style:font-weight-complex="normal"/>
    </style:style>
    <style:style style:name="T1" style:family="text">
      <style:text-properties officeooo:rsid="002685c8"/>
    </style:style>
    <style:style style:name="T2" style:family="text">
      <style:text-properties officeooo:rsid="002ca6a5"/>
    </style:style>
    <style:style style:name="T3" style:family="text">
      <style:text-properties fo:font-variant="normal" fo:text-transform="none" style:use-window-font-color="true" loext:opacity="0%" style:text-position="0% 100%" style:font-name="Times New Roman" fo:letter-spacing="normal" fo:language="cs" fo:country="CZ" fo:font-style="normal" style:text-underline-style="none" officeooo:rsid="002ca6a5" style:font-name-asian="Times New Roman" style:language-asian="cs" style:country-asian="CZ" style:font-style-asian="normal" style:font-name-complex="Times New Roman" style:language-complex="ar" style:country-complex="SA"/>
    </style:style>
    <style:style style:name="T4" style:family="text">
      <style:text-properties officeooo:rsid="002b151a"/>
    </style:style>
    <style:style style:name="T5" style:family="text">
      <style:text-properties officeooo:rsid="0031c9f2"/>
    </style:style>
    <style:style style:name="T6" style:family="text">
      <style:text-properties officeooo:rsid="002f441d"/>
    </style:style>
    <style:style style:name="T7" style:family="text">
      <style:text-properties officeooo:rsid="00337c8c"/>
    </style:style>
    <style:style style:name="T8" style:family="text">
      <style:text-properties style:font-name="Times New Roman" fo:font-weight="normal" officeooo:rsid="002524ca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337c8c"/>
    </style:style>
    <style:style style:name="T11" style:family="text">
      <style:text-properties style:font-name="Times New Roman" officeooo:rsid="003538e1"/>
    </style:style>
    <style:style style:name="T12" style:family="text">
      <style:text-properties style:font-name="Times New Roman" officeooo:rsid="002f441d"/>
    </style:style>
    <style:style style:name="T13" style:family="text">
      <style:text-properties officeooo:rsid="003538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Výzva <text:span text:style-name="T1">k uhrazení poplatku za odpad</text:span></text:p>
      <text:p text:style-name="P2"/>
      <text:p text:style-name="P3">Obecní úřad Olomučany, jako správce poplatku <text:span text:style-name="T2">za </text:span><text:span text:style-name="T3">obecní systém odpadového hospodářství </text:span><text:s/>upozorňuje občany, <text:span text:style-name="T4">že 30. června 202</text:span><text:span text:style-name="T5">6</text:span><text:span text:style-name="T4"> uplyn</text:span><text:span text:style-name="T3">e</text:span><text:span text:style-name="T4"> lhůta pro uhrazení </text:span><text:span text:style-name="T6">tohoto </text:span><text:span text:style-name="T4">poplatku. </text:span></text:p>
      <text:p text:style-name="P4"><text:span text:style-name="T3">Vyzýváme</text:span><text:span text:style-name="T4"> poplatníky, </text:span>kteří nemají dosud<text:span text:style-name="T4"> </text:span>poplatek uhrazen, aby tak neodkladně učinili. <text:span text:style-name="T5">V <text:s/>případě nedodržení termínu má správce, v souladu</text:span> <text:span text:style-name="T5">s</text:span> platn<text:span text:style-name="T7">ou</text:span> legislativ<text:span text:style-name="T7">ou, </text:span><text:span text:style-name="T5"><text:s/>právo poplatek adekvátně navýšit</text:span>.</text:p>
      <text:p text:style-name="P4"><text:span text:style-name="T5">V </text:span><text:span text:style-name="T7">případě, že nebude polatek uhrazen a zájemce o uložení odpadu na sběrném dvoře nedoloží doklad o úhradě, má obsluha sběrného dvora právo převzetí odpadu odmítnout. Proto prosíme zájemce o uložení odpadu na sběrném dvoře, aby s sebou nosili doklad o úhradě tohoto poplatku. </text:span></text:p>
      <text:p text:style-name="P5">Poplatek lze zaplatit:</text:p>
      <text:p text:style-name="P6"><text:span text:style-name="T8">- </text:span><text:span text:style-name="T9">bezhotovostním převodem </text:span><text:span text:style-name="T10">na č.</text:span><text:span text:style-name="T11">ú</text:span><text:span text:style-name="T10">čtu 1360642319/0800, </text:span><text:span text:style-name="T11">VS číslo popisné, poznámka TDO 2026</text:span></text:p>
      <text:p text:style-name="P6"><text:span text:style-name="T12">- </text:span><text:span text:style-name="T9">v hotovosti na pokladně obecního úřadu v úředních <text:s/>hodinách.</text:span></text:p>
      <text:p text:style-name="P7"/>
      <text:p text:style-name="P8"><text:span text:style-name="T13">Za obecní úřad,</text:span></text:p>
      <text:p text:style-name="P9">Josef Smíšek, 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0" fo:widows="0" fo:hyphenation-ladder-count="no-limit" fo:hyphenation-keep="auto" loext:hyphenation-keep-type="column" loext:hyphenation-keep-line="false" style:writing-mode="lr-tb"/>
      <style:text-properties fo:font-variant="normal" fo:text-transform="none" style:use-window-font-color="true" loext:opacity="0%" style:text-position="0% 100%" style:font-name="Times New Roman" fo:font-family="'Times New Roman'" style:font-family-generic="roman" style:font-pitch="variable" fo:font-size="12pt" fo:letter-spacing="normal" fo:language="cs" fo:country="CZ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cs" style:country-asian="CZ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Odstavec" style:class="chapter">
      <style:paragraph-properties fo:margin-top="0.635cm" fo:margin-bottom="0.318cm" style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Odstavec" style:family="paragraph" style:parent-style-name="Standard">
      <style:paragraph-properties fo:margin-left="0cm" fo:margin-right="0cm" fo:margin-top="0cm" fo:margin-bottom="0.203cm" style:contextual-spacing="false" fo:text-align="justify" style:justify-single-word="false" fo:text-indent="0.847cm" style:auto-text-indent="false"/>
    </style:style>
    <style:style style:name="Poznámka" style:family="paragraph" style:parent-style-name="Standard">
      <style:paragraph-properties fo:line-height="10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fo:font-size="18pt" fo:font-weight="bold" style:font-size-asian="18pt" style:font-weight-asian="bold"/>
    </style:style>
    <style:style style:name="Seznam_20_s_20_odrážkami" style:display-name="Seznam s odrážkami" style:family="paragraph" style:parent-style-name="Standard" style:list-style-name="WW8Num1">
      <style:paragraph-properties fo:margin-left="0.847cm" fo:margin-right="0cm" fo:line-height="100%" fo:text-indent="-0.847cm" style:auto-text-indent="false"/>
    </style:style>
    <style:style style:name="Seznam_20_očíslovaný" style:display-name="Seznam očíslovaný" style:family="paragraph" style:parent-style-name="Standard" style:list-style-name="WW8Num2">
      <style:paragraph-properties fo:margin-left="0.847cm" fo:margin-right="0cm" fo:line-height="100%" fo:text-indent="-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a" style:family="paragraph" style:parent-style-name="Standard">
      <style:paragraph-properties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lka2" style:family="table">
      <style:table-properties style:width="16.193cm" fo:margin-left="-0.191cm" table:align="left" style:writing-mode="lr-tb"/>
    </style:style>
    <style:style style:name="Tabulka2.A" style:family="table-column">
      <style:table-column-properties style:column-width="4.04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00%" style:snap-to-layout-grid="false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style:font-size-asian="9pt" style:font-size-complex="9pt"/>
    </style:style>
    <style:style style:name="MP4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officeooo:rsid="002524ca" officeooo:paragraph-rsid="002524ca" style:font-size-asian="9pt" style:font-size-complex="9pt"/>
    </style:style>
    <style:style style:name="MP5" style:family="paragraph" style:parent-style-name="Standard">
      <style:paragraph-properties fo:margin-top="0.106cm" fo:margin-bottom="0cm" style:contextual-spacing="false">
        <style:tab-stops>
          <style:tab-stop style:position="-4.0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046cm" fo:margin-left="2.54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3cm" fo:margin-left="0cm" fo:margin-right="0cm" fo:margin-top="1.35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Standard"/>
        <table:table table:name="Tabulka2" table:style-name="Tabulka2">
          <table:table-column table:style-name="Tabulka2.A" table:number-columns-repeated="4"/>
          <table:table-row table:style-name="Tabulka2.1">
            <table:table-cell table:style-name="Tabulka2.A1" office:value-type="string">
              <text:p text:style-name="MP1">Adresa</text:p>
            </table:table-cell>
            <table:table-cell table:style-name="Tabulka2.A1" office:value-type="string">
              <text:p text:style-name="MP2">Telefon</text:p>
            </table:table-cell>
            <table:table-cell table:style-name="Tabulka2.A1" office:value-type="string">
              <text:p text:style-name="MP2">E-mail</text:p>
            </table:table-cell>
            <table:table-cell table:style-name="Tabulka2.A1" office:value-type="string">
              <text:p text:style-name="MP2">Bankovní spojení</text:p>
            </table:table-cell>
          </table:table-row>
          <table:table-row table:style-name="Tabulka2.1">
            <table:table-cell table:style-name="Tabulka2.A1" office:value-type="string">
              <text:p text:style-name="MP3">Obec Olomučany<text:line-break/>Olomučany 123<text:line-break/>679 03</text:p>
            </table:table-cell>
            <table:table-cell table:style-name="Tabulka2.A1" office:value-type="string">
              <text:p text:style-name="MP3">516 412 550</text:p>
            </table:table-cell>
            <table:table-cell table:style-name="Tabulka2.A1" office:value-type="string">
              <text:p text:style-name="MP3">obec@Olomucamy.cz</text:p>
              <text:p text:style-name="MP4">DS w6ua2z4</text:p>
            </table:table-cell>
            <table:table-cell table:style-name="Tabulka2.A1" office:value-type="string">
              <text:p text:style-name="MP3">Česká spořitelna<text:line-break/>1360642319/0800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OBECNÍ ÚŘAD OLOMUČANY</dc:title>
    <meta:creation-date>2015-06-11T18:24:31.406000000</meta:creation-date>
    <dc:date>2026-06-29T15:14:51.176726600</dc:date>
    <meta:print-date>2020-07-27T07:47:45.361000000</meta:print-date>
    <meta:editing-cycles>21</meta:editing-cycles>
    <meta:editing-duration>P11DT18H14M47S</meta:editing-duration>
    <meta:generator>LibreOffice/25.8.7.3$Windows_X86_64 LibreOffice_project/30742500f2d3eb4366ac312fa33d3dcabdb3eba5</meta:generator>
    <meta:document-statistic meta:table-count="1" meta:image-count="0" meta:object-count="0" meta:page-count="1" meta:paragraph-count="18" meta:word-count="150" meta:character-count="1022" meta:non-whitespace-character-count="884"/>
  </office:meta>
</office:document-meta>
</file>